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number text:level="1" text:style-name="WW_CharLFO5LVL1" style:num-suffix=". " style:num-format="1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in" text:min-label-width="0.2951in"/>
      </text:list-level-style-number>
    </text:list-style>
    <text:list-style style:name="LFO7">
      <text:list-level-style-number text:level="1" text:style-name="WW_CharLFO7LVL1" style:num-prefix="1." style:num-suffix=" " style:num-format="1" text:start-value="5">
        <style:list-level-properties text:space-before="0.1666in" text:min-label-width="0.2951in"/>
      </text:list-level-style-number>
    </text:list-style>
    <text:list-style style:name="LFO8">
      <text:list-level-style-number text:level="1" text:style-name="WW_CharLFO8LVL1" style:num-suffix=". " style:num-format="1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2083in"/>
      </text:list-level-style-number>
    </text:list-style>
    <text:list-style style:name="LFO11">
      <text:list-level-style-bullet text:level="1" text:style-name="WW_CharLFO11LVL1" text:bullet-char="□">
        <style:list-level-properties text:space-before="0.9972in" text:min-label-width="0.1666in"/>
        <style:text-properties style:font-name="標楷體"/>
      </text:list-level-style-bullet>
    </text:list-style>
    <text:list-style style:name="LFO12">
      <text:list-level-style-number text:level="1" style:num-suffix="." style:num-format="1" text:start-value="6">
        <style:list-level-properties text:space-before="0.039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4">
      <text:list-level-style-number text:level="1" style:num-suffix="." style:num-format="1">
        <style:list-level-properties text:space-before="0.1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395in" text:min-label-width="0.1916in"/>
      </text:list-level-style-number>
    </text:list-style>
    <text:list-style style:name="LFO20">
      <text:list-level-style-bullet text:level="1" text:style-name="WW_CharLFO20LVL1" text:bullet-char="○">
        <style:list-level-properties text:space-before="0.2562in" text:min-label-width="0.25in"/>
        <style:text-properties style:font-name="新細明體"/>
      </text:list-level-style-bullet>
    </text:list-style>
    <text:list-style style:name="LFO21">
      <text:list-level-style-bullet text:level="1" text:style-name="WW_CharLFO21LVL1" text:bullet-char="□">
        <style:list-level-properties text:space-before="0.2562in" text:min-label-width="0.15in"/>
        <style:text-properties style:font-name="標楷體"/>
      </text:list-level-style-bullet>
    </text:list-style>
    <text:list-style style:name="LFO2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47in" text:min-label-width="0.25in"/>
      </text:list-level-style-number>
      <text:list-level-style-number text:level="3" style:num-format="1" text:display-levels="3">
        <style:list-level-properties text:space-before="0.6694in" text:min-label-width="0.5in"/>
      </text:list-level-style-number>
      <text:list-level-style-number text:level="4" style:num-format="1" text:display-levels="4">
        <style:list-level-properties text:space-before="1.0041in" text:min-label-width="0.75in"/>
      </text:list-level-style-number>
      <text:list-level-style-number text:level="5" style:num-format="1" text:display-levels="5">
        <style:list-level-properties text:space-before="1.3388in" text:min-label-width="0.75in"/>
      </text:list-level-style-number>
      <text:list-level-style-number text:level="6" style:num-format="1" text:display-levels="6">
        <style:list-level-properties text:space-before="1.6736in" text:min-label-width="1in"/>
      </text:list-level-style-number>
      <text:list-level-style-number text:level="7" style:num-format="1" text:display-levels="7">
        <style:list-level-properties text:space-before="2.0083in" text:min-label-width="1in"/>
      </text:list-level-style-number>
      <text:list-level-style-number text:level="8" style:num-format="1" text:display-levels="8">
        <style:list-level-properties text:space-before="2.343in" text:min-label-width="1.25in"/>
      </text:list-level-style-number>
      <text:list-level-style-number text:level="9" style:num-format="1" text:display-levels="9">
        <style:list-level-properties text:space-before="2.6777in" text:min-label-width="1.25in"/>
      </text:list-level-style-number>
    </text:list-style>
    <text:list-style style:name="LFO23">
      <text:list-level-style-bullet text:level="1" text:style-name="WW_CharLFO23LVL1" text:bullet-char="□">
        <style:list-level-properties text:space-before="0.1562in" text:min-label-width="0.1916in"/>
        <style:text-properties style:font-name="標楷體"/>
      </text:list-level-style-bullet>
    </text:list-style>
    <text:list-style style:name="LFO24">
      <text:list-level-style-bullet text:level="1" text:style-name="WW_CharLFO24LVL1" text:bullet-char="□">
        <style:list-level-properties text:space-before="0.1562in" text:min-label-width="0.1416in"/>
        <style:text-properties style:font-name="標楷體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3333in" text:min-label-width="0.1562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306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90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23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56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90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23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56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90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23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31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152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widows="2" fo:orphans="2" fo:break-before="page" style:text-autospace="none" style:snap-to-layout-grid="true" fo:text-align="center" style:vertical-align="bottom" fo:margin-top="0.1666in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 Unicode MS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8" style:parent-style-name="頁首" style:family="paragraph">
      <style:paragraph-properties fo:widows="2" fo:orphans="2" style:text-autospace="none" style:snap-to-layout-grid="true" fo:text-align="center" style:vertical-align="bottom" fo:margin-top="0.0833in" fo:margin-bottom="0.0833in" fo:line-height="0.1944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letter-kerning="false" fo:font-size="14pt" style:font-size-asian="14pt" style:font-size-complex="14pt"/>
    </style:style>
    <style:style style:name="T10" style:parent-style-name="預設段落字型" style:family="text">
      <style:text-properties style:letter-kerning="false" fo:font-size="14pt" style:font-size-asian="14pt" style:font-size-complex="14pt"/>
    </style:style>
    <style:style style:name="T11" style:parent-style-name="預設段落字型" style:family="text">
      <style:text-properties style:letter-kerning="false" fo:font-size="14pt" style:font-size-asian="14pt" style:font-size-complex="14pt"/>
    </style:style>
    <style:style style:name="T12" style:parent-style-name="預設段落字型" style:family="text">
      <style:text-properties style:letter-kerning="false" fo:font-size="14pt" style:font-size-asian="14pt" style:font-size-complex="14pt"/>
    </style:style>
    <style:style style:name="T13" style:parent-style-name="預設段落字型" style:family="text">
      <style:text-properties style:letter-kerning="false" fo:font-size="14pt" style:font-size-asian="14pt" style:font-size-complex="14pt"/>
    </style:style>
    <style:style style:name="P14" style:parent-style-name="本文" style:family="paragraph">
      <style:paragraph-properties style:snap-to-layout-grid="false" fo:margin-top="0in" fo:line-height="0.1666in" fo:margin-right="0.1625in"/>
    </style:style>
    <style:style style:name="T15" style:parent-style-name="預設段落字型" style:family="text">
      <style:text-properties style:font-name="Times New Roman" style:font-name-complex="Arial Unicode MS" fo:font-weight="bold" style:font-weight-asian="bold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complex="Arial Unicode MS" fo:font-weight="bold" style:font-weight-asian="bold" style:font-weight-complex="bold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complex="Arial Unicode MS" fo:font-weight="bold" style:font-weight-asian="bold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complex="Arial Unicode MS" fo:font-weight="bold" style:font-weight-asian="bold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complex="Arial Unicode MS" fo:font-weight="bold" style:font-weight-asian="bold" style:font-weight-complex="bold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complex="Arial Unicode MS" fo:font-weight="bold" style:font-weight-asian="bold" style:font-weight-complex="bold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complex="Arial Unicode MS" fo:font-weight="bold" style:font-weight-asian="bold" style:font-weight-complex="bold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complex="Arial Unicode MS" fo:font-weight="bold" style:font-weight-asian="bold" style:font-weight-complex="bold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complex="Arial Unicode MS" fo:font-weight="bold" style:font-weight-asian="bold" style:font-weight-complex="bold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complex="Arial Unicode MS" fo:font-weight="bold" style:font-weight-asian="bold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complex="Arial Unicode MS" fo:font-weight="bold" style:font-weight-asian="bold" style:font-weight-complex="bold" fo:font-size="10pt" style:font-size-asian="10pt"/>
    </style:style>
    <style:style style:name="T26" style:parent-style-name="預設段落字型" style:family="text">
      <style:text-properties style:font-name="Times New Roman" style:font-name-complex="Arial Unicode MS" fo:font-weight="bold" style:font-weight-asian="bold" style:font-weight-complex="bold" fo:font-size="10pt" style:font-size-asian="10pt"/>
    </style:style>
    <style:style style:name="T27" style:parent-style-name="預設段落字型" style:family="text">
      <style:text-properties style:font-name="Times New Roman" style:font-name-complex="Arial Unicode MS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="Times New Roman" style:font-name-complex="Arial Unicode MS" fo:font-weight="bold" style:font-weight-asian="bold" style:font-weight-complex="bold" fo:font-size="10pt" style:font-size-asian="10pt"/>
    </style:style>
    <style:style style:name="P29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6.8243in"/>
    </style:style>
    <style:style style:name="Table30" style:family="table">
      <style:table-properties style:width="6.8243in" fo:margin-left="-0.068in" table:align="left"/>
    </style:style>
    <style:style style:name="TableRow32" style:family="table-row">
      <style:table-row-properties style:min-row-height="1.2583in"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margin-top="0in" fo:margin-bottom="0in" fo:line-height="100%" fo:text-indent="0.063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本文" style:family="paragraph">
      <style:paragraph-properties style:snap-to-layout-grid="false" fo:margin-top="0in" fo:margin-bottom="0in" fo:line-height="100%" fo:text-indent="0.063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本文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7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本文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4" style:parent-style-name="本文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" style:parent-style-name="本文" style:family="paragraph">
      <style:paragraph-properties style:snap-to-layout-grid="false" fo:margin-top="0in" fo:margin-bottom="0in" fo:line-height="100%" fo:margin-left="0.2479in">
        <style:tab-stops/>
      </style:paragraph-properties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P48" style:parent-style-name="本文" style:family="paragraph">
      <style:paragraph-properties style:snap-to-layout-grid="false" fo:margin-top="0in" fo:margin-bottom="0in" fo:line-height="100%" fo:margin-left="0.0631in">
        <style:tab-stops/>
      </style:paragraph-properties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51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60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61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62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64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65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66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67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68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69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70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71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72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T73" style:parent-style-name="預設段落字型" style:family="text">
      <style:text-properties style:font-name="Times New Roman" fo:font-weight="bold" style:font-weight-asian="bold" style:font-weight-complex="bold" style:text-scale="90%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7687in" style:use-optimal-column-width="false"/>
    </style:style>
    <style:style style:name="TableColumn77" style:family="table-column">
      <style:table-column-properties style:column-width="0.0138in" style:use-optimal-column-width="false"/>
    </style:style>
    <style:style style:name="TableColumn78" style:family="table-column">
      <style:table-column-properties style:column-width="2.5423in" style:use-optimal-column-width="false"/>
    </style:style>
    <style:style style:name="TableColumn79" style:family="table-column">
      <style:table-column-properties style:column-width="0.9138in" style:use-optimal-column-width="false"/>
    </style:style>
    <style:style style:name="TableColumn80" style:family="table-column">
      <style:table-column-properties style:column-width="1.6041in" style:use-optimal-column-width="false"/>
    </style:style>
    <style:style style:name="Table75" style:family="table">
      <style:table-properties style:width="6.843in" fo:margin-left="0in" table:align="center"/>
    </style:style>
    <style:style style:name="TableRow81" style:family="table-row">
      <style:table-row-properties style:min-row-height="1.4625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89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line-height="0.2777in" fo:text-indent="0.1138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91" style:parent-style-name="內文" style:family="paragraph">
      <style:paragraph-properties fo:margin-top="0.0277in" fo:line-height="0.2777in" fo:margin-right="0.0395in" fo:text-indent="0.1138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92" style:parent-style-name="內文" style:family="paragraph">
      <style:paragraph-properties fo:margin-top="0.0833in" fo:line-height="0.2777in" fo:margin-right="0.0395in" fo:text-indent="0.1138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93" style:parent-style-name="內文" style:family="paragraph">
      <style:paragraph-properties fo:margin-top="0.0833in" fo:margin-bottom="0.0833in" fo:line-height="0.2777in" fo:margin-right="0.0395in" fo:text-indent="0.1138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96" style:parent-style-name="內文" style:family="paragraph">
      <style:paragraph-properties fo:margin-top="0.0833in" fo:margin-bottom="0.0833in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Row97" style:family="table-row">
      <style:table-row-properties style:row-height="0.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row-height="0.6152in" style:use-optimal-row-height="false" fo:keep-together="always"/>
    </style:style>
    <style:style style:name="TableCell11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12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2854in" style:use-optimal-row-height="false" fo:keep-together="always"/>
    </style:style>
    <style:style style:name="TableCell12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標題4" style:family="paragraph">
      <style:text-properties style:font-name-asian="標楷體" style:use-window-font-color="true" fo:font-size="11pt" style:font-size-asian="11pt" style:font-size-complex="11pt"/>
    </style:style>
    <style:style style:name="TableCell12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row-height="1.137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ableCell1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row-height="1.5875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9" style:parent-style-name="內文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416in" fo:margin-bottom="0.0833in" fo:line-height="0.2638in" fo:text-indent="0.1138in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161" style:parent-style-name="內文" style:family="paragraph">
      <style:paragraph-properties fo:text-align="justify" fo:margin-top="0.0833in" fo:margin-bottom="0.0833in" fo:line-height="0.2638in" fo:text-indent="0.1138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169" style:parent-style-name="內文" style:family="paragraph">
      <style:paragraph-properties fo:text-align="justify" fo:margin-top="0.0833in" fo:margin-bottom="0.0833in" fo:line-height="0.2638in" fo:text-indent="0.1138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176" style:parent-style-name="內文" style:family="paragraph">
      <style:paragraph-properties fo:text-align="justify" fo:margin-top="0.0833in" fo:margin-bottom="0.0833in" fo:line-height="0.2638in" fo:text-indent="0.1138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4" style:parent-style-name="內文" style:family="paragraph">
      <style:paragraph-properties fo:text-align="justify" fo:margin-top="0.0833in" fo:margin-bottom="0.0833in" fo:line-height="0.2638in" fo:text-indent="0.11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5" style:parent-style-name="內文" style:family="paragraph">
      <style:paragraph-properties fo:text-align="justify" fo:margin-top="0.0833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5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Row197" style:family="table-row">
      <style:table-row-properties style:min-row-height="0.403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right="0.0395in" fo:text-indent="0.0534in"/>
    </style:style>
    <style:style style:name="T2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Row212" style:family="table-row">
      <style:table-row-properties style:min-row-height="0.418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Row225" style:family="table-row">
      <style:table-row-properties style:row-height="0.5916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125in" fo:margin-right="0.0395in" fo:text-indent="-0.0763in">
        <style:tab-stops/>
      </style:paragraph-properties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P228" style:parent-style-name="內文" style:family="paragraph">
      <style:paragraph-properties fo:margin-left="0.118in" fo:margin-right="0.0395in">
        <style:tab-stops/>
      </style:paragraph-properties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justify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Row232" style:family="table-row">
      <style:table-row-properties style:row-height="1.5069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833in" fo:margin-bottom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237" style:parent-style-name="內文" style:family="paragraph">
      <style:paragraph-properties fo:text-align="justify" fo:margin-top="0.0833in" fo:margin-bottom="0.0833in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Row238" style:family="table-row">
      <style:table-row-properties style:min-row-height="0.4152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0.1666in" fo:margin-left="0.2159in" fo:margin-right="0.0395in" fo:text-indent="-0.1763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 fo:margin-left="0.0395in" fo:margin-right="0.0395in" fo:text-indent="0.1493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58" style:family="table-row">
      <style:table-row-properties style:min-row-height="0.793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833in" fo:margin-bottom="0.0833in" fo:line-height="0.1666in" fo:margin-left="0.177in" fo:margin-right="0.0395in" fo:text-indent="-0.1375in">
        <style:tab-stops/>
      </style:paragraph-properties>
    </style:style>
    <style:style style:name="T2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125in" fo:margin-bottom="0.0833in" fo:line-height="0.1944in" fo:margin-left="0.1576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270" style:parent-style-name="內文" style:family="paragraph">
      <style:paragraph-properties fo:text-align="justify" fo:margin-bottom="0.0833in" fo:line-height="0.1944in" fo:margin-left="0.1562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Row271" style:family="table-row">
      <style:table-row-properties style:min-row-height="1.8555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74" style:parent-style-name="預設段落字型" style:family="text">
      <style:text-properties fo:font-weight="bold" style:font-weight-asian="bold" style:font-size-complex="12pt"/>
    </style:style>
    <style:style style:name="T275" style:parent-style-name="預設段落字型" style:family="text">
      <style:text-properties fo:font-weight="bold" style:font-weight-asian="bold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279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284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285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297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303" style:family="table-column">
      <style:table-column-properties style:column-width="1.102in" style:use-optimal-column-width="false"/>
    </style:style>
    <style:style style:name="TableColumn304" style:family="table-column">
      <style:table-column-properties style:column-width="0.5in" style:use-optimal-column-width="false"/>
    </style:style>
    <style:style style:name="TableColumn305" style:family="table-column">
      <style:table-column-properties style:column-width="0.4166in" style:use-optimal-column-width="false"/>
    </style:style>
    <style:style style:name="TableColumn306" style:family="table-column">
      <style:table-column-properties style:column-width="0.5in" style:use-optimal-column-width="false"/>
    </style:style>
    <style:style style:name="TableColumn307" style:family="table-column">
      <style:table-column-properties style:column-width="0.5in" style:use-optimal-column-width="false"/>
    </style:style>
    <style:style style:name="TableColumn308" style:family="table-column">
      <style:table-column-properties style:column-width="0.5in" style:use-optimal-column-width="false"/>
    </style:style>
    <style:style style:name="TableColumn309" style:family="table-column">
      <style:table-column-properties style:column-width="0.4166in" style:use-optimal-column-width="false"/>
    </style:style>
    <style:style style:name="TableColumn310" style:family="table-column">
      <style:table-column-properties style:column-width="0.5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0.4166in" style:use-optimal-column-width="false"/>
    </style:style>
    <style:style style:name="TableColumn313" style:family="table-column">
      <style:table-column-properties style:column-width="0.5in" style:use-optimal-column-width="false"/>
    </style:style>
    <style:style style:name="TableColumn314" style:family="table-column">
      <style:table-column-properties style:column-width="0.5in" style:use-optimal-column-width="false"/>
    </style:style>
    <style:style style:name="TableColumn315" style:family="table-column">
      <style:table-column-properties style:column-width="0.4472in" style:use-optimal-column-width="false"/>
    </style:style>
    <style:style style:name="Table302" style:family="table">
      <style:table-properties style:width="6.7993in" fo:margin-left="0in" table:align="center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 fo:margin-left="0.2159in" fo:margin-right="0.0395in" fo:text-indent="-0.009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32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32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33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33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 fo:margin-right="0.0395in"/>
    </style:style>
    <style:style style:name="T339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8pt" style:font-size-asian="8pt" style:font-size-complex="8pt"/>
    </style:style>
    <style:style style:name="T340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 fo:margin-right="0.0395in"/>
    </style:style>
    <style:style style:name="T348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8pt" style:font-size-asian="8pt" style:font-size-complex="8pt"/>
    </style:style>
    <style:style style:name="T349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 fo:margin-right="0.0395in"/>
    </style:style>
    <style:style style:name="T356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8pt" style:font-size-asian="8pt" style:font-size-complex="8pt"/>
    </style:style>
    <style:style style:name="T357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 fo:margin-right="0.0395in"/>
    </style:style>
    <style:style style:name="T364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8pt" style:font-size-asian="8pt" style:font-size-complex="8pt"/>
    </style:style>
    <style:style style:name="T365" style:parent-style-name="預設段落字型" style:family="text"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1pt" style:font-size-asian="11pt" style:font-size-complex="11pt"/>
    </style:style>
    <style:style style:name="TableRow370" style:family="table-row">
      <style:table-row-properties style:min-row-height="0.4166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397" style:family="table-row">
      <style:table-row-properties style:min-row-height="0.3743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 style:min-row-height="0.3743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453" style:family="table-column">
      <style:table-column-properties style:column-width="1.3645in" style:use-optimal-column-width="false"/>
    </style:style>
    <style:style style:name="TableColumn454" style:family="table-column">
      <style:table-column-properties style:column-width="1.3645in" style:use-optimal-column-width="false"/>
    </style:style>
    <style:style style:name="TableColumn455" style:family="table-column">
      <style:table-column-properties style:column-width="1.3652in" style:use-optimal-column-width="false"/>
    </style:style>
    <style:style style:name="TableColumn456" style:family="table-column">
      <style:table-column-properties style:column-width="1.3645in" style:use-optimal-column-width="false"/>
    </style:style>
    <style:style style:name="TableColumn457" style:family="table-column">
      <style:table-column-properties style:column-width="1.3652in" style:use-optimal-column-width="false"/>
    </style:style>
    <style:style style:name="Table452" style:family="table">
      <style:table-properties style:width="6.8243in" fo:margin-left="-0.0583in" table:align="left"/>
    </style:style>
    <style:style style:name="TableRow458" style:family="table-row">
      <style:table-row-properties style:min-row-height="0.7756in" style:use-optimal-row-height="false" fo:keep-together="always"/>
    </style:style>
    <style:style style:name="TableCell4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6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46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46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46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47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4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7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row-height="0.5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86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488" style:family="table-column">
      <style:table-column-properties style:column-width="1.7444in" style:use-optimal-column-width="false"/>
    </style:style>
    <style:style style:name="TableColumn489" style:family="table-column">
      <style:table-column-properties style:column-width="1.1666in" style:use-optimal-column-width="false"/>
    </style:style>
    <style:style style:name="TableColumn490" style:family="table-column">
      <style:table-column-properties style:column-width="3.9326in" style:use-optimal-column-width="false"/>
    </style:style>
    <style:style style:name="Table487" style:family="table">
      <style:table-properties style:width="6.8437in" fo:margin-left="-0.0583in" table:align="lef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</style:style>
    <style:style style:name="T49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49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50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50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50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50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50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50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50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50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50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Row510" style:family="table-row">
      <style:table-row-properties style:min-row-height="0.4958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1666in" fo:margin-bottom="0.0833in" fo:line-height="0.2222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526" style:family="table-column">
      <style:table-column-properties style:column-width="1.4208in" style:use-optimal-column-width="false"/>
    </style:style>
    <style:style style:name="TableColumn527" style:family="table-column">
      <style:table-column-properties style:column-width="2.1666in" style:use-optimal-column-width="false"/>
    </style:style>
    <style:style style:name="TableColumn528" style:family="table-column">
      <style:table-column-properties style:column-width="1.9166in" style:use-optimal-column-width="false"/>
    </style:style>
    <style:style style:name="TableColumn529" style:family="table-column">
      <style:table-column-properties style:column-width="1.3881in" style:use-optimal-column-width="false"/>
    </style:style>
    <style:style style:name="Table525" style:family="table">
      <style:table-properties style:width="6.8923in" fo:margin-left="-0.068in" table:align="left"/>
    </style:style>
    <style:style style:name="TableRow530" style:family="table-row">
      <style:table-row-properties style:row-height="0.5in" style:use-optimal-row-height="false" fo:keep-together="always"/>
    </style:style>
    <style:style style:name="TableCell5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533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536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5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541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Row542" style:family="table-row">
      <style:table-row-properties style:row-height="0.4437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551" style:family="table-row">
      <style:table-row-properties style:row-height="0.443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560" style:family="table-row">
      <style:table-row-properties style:row-height="0.4437in"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69" style:parent-style-name="內文" style:family="paragraph">
      <style:paragraph-properties fo:text-align="justify" fo:margin-top="0.25in" fo:margin-bottom="0.0833in" fo:line-height="0.1944in" fo:margin-left="0.1527in" fo:margin-right="0.2638in" fo:text-indent="-0.1527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70" style:parent-style-name="內文" style:family="paragraph">
      <style:paragraph-properties fo:break-before="page"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572" style:family="table-column">
      <style:table-column-properties style:column-width="6.8826in"/>
    </style:style>
    <style:style style:name="Table571" style:family="table">
      <style:table-properties style:width="6.8826in" fo:margin-left="-0.068in" table:align="left"/>
    </style:style>
    <style:style style:name="TableRow573" style:family="table-row">
      <style:table-row-properties style:min-row-height="0.6826in"/>
    </style:style>
    <style:style style:name="TableCell57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margin-top="0.0416in" fo:margin-bottom="0.0416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576" style:family="table-row">
      <style:table-row-properties style:min-row-height="0.8666in"/>
    </style:style>
    <style:style style:name="TableCell57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margin-top="0.0416in" fo:margin-bottom="0.0416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79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80" style:parent-style-name="內文" style:family="paragraph">
      <style:paragraph-properties fo:break-before="page"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582" style:family="table-column">
      <style:table-column-properties style:column-width="6.6895in"/>
    </style:style>
    <style:style style:name="Table581" style:family="table">
      <style:table-properties style:width="6.6895in" fo:margin-left="0in" table:align="left"/>
    </style:style>
    <style:style style:name="TableRow583" style:family="table-row">
      <style:table-row-properties style:min-row-height="8.3986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4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7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8" style:parent-style-name="內文" style:family="paragraph">
      <style:paragraph-properties fo:break-before="page"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610" style:family="table-column">
      <style:table-column-properties style:column-width="6.9409in"/>
    </style:style>
    <style:style style:name="Table609" style:family="table">
      <style:table-properties style:width="6.9409in" fo:margin-left="-0.0875in" table:align="left"/>
    </style:style>
    <style:style style:name="TableRow611" style:family="table-row">
      <style:table-row-properties style:min-row-height="2.2263in"/>
    </style:style>
    <style:style style:name="TableCell612" style:family="table-cell">
      <style:table-cell-properties fo:border="0.0208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16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17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18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19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0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1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2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3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4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5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6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7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8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9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30" style:parent-style-name="內文" style:family="paragraph">
      <style:paragraph-properties fo:break-before="page" style:snap-to-layout-grid="false" fo:text-align="justify" fo:margin-top="0.1666in" fo:margin-bottom="0.0833in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31" style:parent-style-name="本文縮排" style:family="paragraph">
      <style:paragraph-properties fo:text-align="justify" fo:line-height="0.1944in" fo:margin-left="0.722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632" style:parent-style-name="本文縮排" style:family="paragraph">
      <style:paragraph-properties fo:text-align="justify" fo:line-height="0.1944in" fo:margin-left="0.722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633" style:parent-style-name="本文縮排" style:family="paragraph">
      <style:paragraph-properties fo:text-align="justify" fo:line-height="0.1944in" fo:margin-left="0.722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634" style:parent-style-name="本文縮排" style:family="paragraph">
      <style:paragraph-properties fo:text-align="justify" fo:line-height="0.1944in" fo:margin-left="0.722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635" style:parent-style-name="本文縮排" style:family="paragraph">
      <style:paragraph-properties fo:text-align="justify" fo:line-height="0.1944in" fo:margin-left="0.722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636" style:parent-style-name="本文縮排" style:family="paragraph">
      <style:paragraph-properties fo:text-align="justify" fo:line-height="0.1944in" fo:margin-left="0.722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ableColumn638" style:family="table-column">
      <style:table-column-properties style:column-width="6.9513in" style:use-optimal-column-width="false"/>
    </style:style>
    <style:style style:name="Table637" style:family="table">
      <style:table-properties style:width="6.9513in" fo:margin-left="0.068in" table:align="left"/>
    </style:style>
    <style:style style:name="TableRow639" style:family="table-row">
      <style:table-row-properties style:min-row-height="1.3236in" style:use-optimal-row-height="false"/>
    </style:style>
    <style:style style:name="TableCell640" style:family="table-cell">
      <style:table-cell-properties fo:border="0.0208in solid #000000" fo:padding-top="0in" fo:padding-left="0.0194in" fo:padding-bottom="0in" fo:padding-right="0.0194in"/>
    </style:style>
    <style:style style:name="P641" style:parent-style-name="內文" style:family="paragraph">
      <style:paragraph-properties fo:margin-top="0.0833in"/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642" style:parent-style-name="內文" style:family="paragraph">
      <style:paragraph-properties fo:margin-top="0.0833in"/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643" style:parent-style-name="內文" style:family="paragraph">
      <style:paragraph-properties fo:margin-top="0.0833in" fo:text-indent="5.1034in"/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646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647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64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649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650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65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652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653" style:parent-style-name="內文" style:family="paragraph">
      <style:paragraph-properties fo:line-height="0.2777in"/>
    </style:style>
    <style:style style:name="T654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65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65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65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65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65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66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P661" style:parent-style-name="內文" style:family="paragraph">
      <style:paragraph-properties fo:text-align="center"/>
    </style:style>
  </office:automatic-styles>
  <office:body>
    <office:text text:use-soft-page-breaks="true">
      <text:p text:style-name="P1">外交部臺灣獎學金申請表</text:p>
      <text:p text:style-name="P8"><text:span text:style-name="T9">APPLICATION FORM FOR</text:span><text:span text:style-name="T10"><text:s/></text:span><text:span text:style-name="T11">THE<text:s/></text:span><text:span text:style-name="T12">MOFA<text:s/></text:span><text:span text:style-name="T13">TAIWAN SCHOLARSHIP</text:span></text:p>
      <text:p text:style-name="P14"><text:span text:style-name="T15">Applicants should fill out this<text:s/></text:span><text:span text:style-name="T16">application form</text:span><text:span text:style-name="T17"><text:s/>clearly and accurately</text:span><text:span text:style-name="T18">. Detailed answers are required in or</text:span><text:span text:style-name="T19">der to make the most appropriat</text:span><text:span text:style-name="T20">e</text:span><text:span text:style-name="T21"><text:s/>arrangements. If necessary, additional pages<text:s/></text:span><text:span text:style-name="T22">of the same size may be attache</text:span><text:span text:style-name="T23">d</text:span><text:span text:style-name="T24">.</text:span><text:span text:style-name="T25"><text:s/></text:span><text:span text:style-name="T26">本表請申請人詳實工整填寫，慎</text:span><text:span text:style-name="T27">勿遺漏，以利配合作業，如有需要，申請人可自行以同款紙張加頁說明</text:span><text:span text:style-name="T28">.</text:span></text:p>
      <text:p text:style-name="P29">Please check:<text:s/>請選以下選項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Which<text:s/>type<text:s/>of scholarship<text:s/>are<text:s/>you applying<text:s/>for?<text:s/></text:p>
            <text:p text:style-name="P35"/>
            <text:list text:style-name="LFO29" text:continue-numbering="true">
              <text:list-item>
                <text:p text:style-name="P36"><text:span text:style-name="T37">Undergraduate Scholarship</text:span><text:span text:style-name="T38">大學獎學金</text:span><text:span text:style-name="T39"><text:s/></text:span></text:p>
              </text:list-item>
              <text:list-item>
                <text:p text:style-name="P40"><text:span text:style-name="T41">Master Scholarship</text:span><text:span text:style-name="T42">碩士獎學金</text:span><text:span text:style-name="T43"><text:s/></text:span></text:p>
              </text:list-item>
              <text:list-item>
                <text:p text:style-name="P44"><text:span text:style-name="T45">Doctoral Scholarship<text:s/></text:span><text:span text:style-name="T46">博士獎學金</text:span></text:p>
              </text:list-item>
            </text:list>
            <text:p text:style-name="P47"/>
            <text:p text:style-name="P48"><text:span text:style-name="T49">Do you need to<text:s/></text:span><text:span text:style-name="T50">attend</text:span><text:span text:style-name="T51"><text:s/>a<text:s/></text:span><text:span text:style-name="T52">Mandarin</text:span><text:span text:style-name="T53"><text:s/>Language Enrichment Program</text:span><text:span text:style-name="T54"><text:s/>(</text:span><text:span text:style-name="T55">this</text:span><text:span text:style-name="T56"><text:s/>must be undertaken<text:s/></text:span><text:span text:style-name="T57">during</text:span><text:span text:style-name="T58"><text:s/>the first year)</text:span><text:span text:style-name="T59"><text:s/>(</text:span><text:span text:style-name="T60">是否先修華語？華語課程必須在抵臺第一年研修</text:span><text:span text:style-name="T61">)</text:span><text:span text:style-name="T62">?<text:s/></text:span><text:span text:style-name="T63">□<text:s/></text:span><text:span text:style-name="T64">Yes<text:s/></text:span><text:span text:style-name="T65">□<text:s/></text:span><text:span text:style-name="T66">No<text:s/></text:span><text:span text:style-name="T67"><text:s/>If<text:s/></text:span><text:span text:style-name="T68">Y</text:span><text:span text:style-name="T69">es, please fill in the name of the language center<text:s/></text:span><text:span text:style-name="T70">in</text:span><text:span text:style-name="T71"><text:s/></text:span><text:span text:style-name="T72">part</text:span><text:span text:style-name="T73"><text:s/>6 on page 4</text:span></text:p>
          </table:table-cell>
        </table:table-row>
      </table:table>
      <text:list text:style-name="LFO34" text:continue-numbering="true">
        <text:list-item>
          <text:p text:style-name="P74">Personal information<text:s/>個人基本資料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.</text:span><text:span text:style-name="T85"><text:s/></text:span><text:span text:style-name="T86">N</text:span><text:span text:style-name="T87">ame</text:span><text:span text:style-name="T88">姓名</text:span></text:p>
          </table:table-cell>
          <table:table-cell table:style-name="TableCell89" table:number-columns-spanned="3">
            <text:p text:style-name="P90">Title<text:s/>稱謂:<text:s/>Mr./Mrs./Ms.</text:p>
            <text:p text:style-name="P91">Surname<text:s/>(Last name)姓:</text:p>
            <text:p text:style-name="P92">Given Name(s)<text:s/>名:</text:p>
            <text:p text:style-name="P93"/>
          </table:table-cell>
          <table:covered-table-cell/>
          <table:covered-table-cell/>
          <table:table-cell table:style-name="TableCell94">
            <text:p text:style-name="P95">Please attach a<text:s/>recent<text:s/>photograph<text:s/>(taken within the last 3 months).</text:p>
            <text:p text:style-name="P96">最近三個月相片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b.<text:s/></text:span><text:span text:style-name="T101">C</text:span><text:span text:style-name="T102">ity</text:span><text:span text:style-name="T103"><text:s/>and<text:s/></text:span><text:span text:style-name="T104">country of birth</text:span><text:span text:style-name="T105"><text:s/></text:span><text:span text:style-name="T106">出生</text:span><text:span text:style-name="T107">.</text:span><text:span text:style-name="T108">城市及國別</text:span></text:p>
          </table:table-cell>
          <table:covered-table-cell/>
          <table:table-cell table:style-name="TableCell109" table:number-columns-spanned="2">
            <text:p text:style-name="P110"><text:s/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c.<text:s/></text:span><text:span text:style-name="T117">N</text:span><text:span text:style-name="T118">ationality</text:span><text:span text:style-name="T119">國籍</text:span></text:p>
          </table:table-cell>
          <table:table-cell table:style-name="TableCell120" table:number-columns-spanned="4">
            <text:p text:style-name="P121">*Note:<text:s/>If one or both of your parents<text:s/>was<text:s/>an ROC national at the time of your birth, you are<text:s/>also<text:s/>an ROC national and therefore not eligible to apply.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d.<text:s/>Parents<text:s/><text:line-break/>家長資料</text:p>
          </table:table-cell>
          <table:table-cell table:style-name="TableCell125" table:number-columns-spanned="2">
            <text:h text:style-name="P126" text:outline-level="4">Father<text:s/>父</text:h>
          </table:table-cell>
          <table:covered-table-cell/>
          <table:table-cell table:style-name="TableCell127" table:number-columns-spanned="2">
            <text:p text:style-name="P128">Mother<text:s/>母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Name姓名:</text:p>
            <text:p text:style-name="P134">Nationality國籍:</text:p>
            <text:p text:style-name="P135">Place of<text:s/>birth出生地:</text:p>
            <text:p text:style-name="P136"/>
          </table:table-cell>
          <table:table-cell table:style-name="TableCell137" table:number-columns-spanned="2">
            <text:p text:style-name="P138">Name姓名:</text:p>
            <text:p text:style-name="P139">Nationality國籍:</text:p>
            <text:p text:style-name="P140">Place of<text:s/>birth出生地:</text:p>
            <text:p text:style-name="P141"/>
          </table:table-cell>
          <table:covered-table-cell/>
        </table:table-row>
        <text:soft-page-break/>
        <table:table-row table:style-name="TableRow142">
          <table:table-cell table:style-name="TableCell143">
            <text:p text:style-name="P144"><text:span text:style-name="T145">e</text:span><text:span text:style-name="T146">.<text:s/></text:span><text:span text:style-name="T147">C</text:span><text:span text:style-name="T148">ontact information</text:span></text:p>
            <text:p text:style-name="P149"><text:span text:style-name="T150">聯絡地址、電話、電</text:span><text:span text:style-name="T151">子</text:span><text:span text:style-name="T152">郵</text:span><text:span text:style-name="T153">件</text:span></text:p>
          </table:table-cell>
          <table:table-cell table:style-name="TableCell154" table:number-columns-spanned="4">
            <text:p text:style-name="P155"><text:span text:style-name="T156">Permanent<text:s/></text:span><text:span text:style-name="T157">a</text:span><text:span text:style-name="T158">ddress</text:span><text:span text:style-name="T159">永久地址</text:span><text:span text:style-name="T160">:</text:span></text:p>
            <text:p text:style-name="P161"><text:span text:style-name="T162">Mailing<text:s/></text:span><text:span text:style-name="T163">a</text:span><text:span text:style-name="T164">ddress (</text:span><text:span text:style-name="T165">i</text:span><text:span text:style-name="T166">f different from above)</text:span><text:span text:style-name="T167">郵寄地址</text:span><text:span text:style-name="T168">:</text:span></text:p>
            <text:p text:style-name="P169"><text:span text:style-name="T170">Telephone</text:span><text:span text:style-name="T171">電話</text:span><text:span text:style-name="T172">:</text:span><text:span text:style-name="T173"><text:s text:c="15"/>Email</text:span><text:span text:style-name="T174">電子郵件</text:span><text:span text:style-name="T175">:</text:span></text:p>
            <text:p text:style-name="P176"><text:span text:style-name="T177">Cell</text:span><text:span text:style-name="T178"><text:s/></text:span><text:span text:style-name="T179">phone</text:span><text:span text:style-name="T180"><text:s/></text:span><text:span text:style-name="T181">手機</text:span><text:span text:style-name="T182">:</text:span><text:span text:style-name="T183"><text:s/></text:span></text:p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f</text:span><text:span text:style-name="T190">.<text:s/></text:span><text:span text:style-name="T191">S</text:span><text:span text:style-name="T192">ex</text:span><text:span text:style-name="T193">性別</text:span><text:span text:style-name="T194"><text:s text:c="12"/></text:span></text:p>
          </table:table-cell>
          <table:table-cell table:style-name="TableCell195" table:number-columns-spanned="4">
            <text:p text:style-name="P196">□ Male<text:s/>男<text:s text:c="7"/>□ Female女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g</text:span><text:span text:style-name="T201">.</text:span><text:span text:style-name="T202"><text:s/></text:span><text:span text:style-name="T203">Marital</text:span><text:span text:style-name="T204"><text:s/></text:span><text:span text:style-name="T205">status</text:span><text:span text:style-name="T206"><text:line-break/><text:s text:c="2"/></text:span><text:span text:style-name="T207">婚姻</text:span><text:span text:style-name="T208">狀況</text:span><text:span text:style-name="T209"><text:s/></text:span></text:p>
          </table:table-cell>
          <table:table-cell table:style-name="TableCell210" table:number-columns-spanned="4">
            <text:p text:style-name="P211">□ Single單身<text:s text:c="7"/>□ Married<text:s/>已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h</text:span><text:span text:style-name="T216">.</text:span><text:span text:style-name="T217"><text:s/></text:span><text:span text:style-name="T218">D</text:span><text:span text:style-name="T219">ate of birth</text:span><text:span text:style-name="T220"><text:s/></text:span><text:span text:style-name="T221"><text:line-break/></text:span><text:span text:style-name="T222">生日</text:span></text:p>
          </table:table-cell>
          <table:table-cell table:style-name="TableCell223" table:number-columns-spanned="4">
            <text:p text:style-name="P224"><text:s text:c="2"/>(Day日／Month<text:s/>月／Year<text:s/>年):<text:s text:c="21"/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i.<text:s/>Have you<text:s/>ever<text:s/>resided in Taiwan?</text:p>
            <text:p text:style-name="P228">居住臺灣</text:p>
          </table:table-cell>
          <table:table-cell table:style-name="TableCell229" table:number-columns-spanned="4">
            <text:p text:style-name="P230">□Never<text:s/>否; <text:s/>□Yes, from <text:s text:c="10"/>(dd/mm/yr) to <text:s text:c="10"/>(dd/mm/yr).是，起迄日期</text:p>
            <text:p text:style-name="P231">Reason for<text:s/>residence居住事由: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j.<text:s/>Have you received a Taiwan Scholarship or Huayu Enrichment Scholarship before?臺灣獎學金/華語文獎學金受獎紀錄</text:p>
          </table:table-cell>
          <table:table-cell table:style-name="TableCell235" table:number-columns-spanned="4">
            <text:p text:style-name="P236">□No<text:s/>無; <text:s/>□Yes, from <text:s text:c="10"/>(dd/mm/yr) to <text:s text:c="10"/>(dd/mm/yr);是，起迄日期</text:p>
            <text:p text:style-name="P237">Type(s) of Scholarship: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k</text:span><text:span text:style-name="T242">.<text:s/></text:span><text:span text:style-name="T243">H</text:span><text:span text:style-name="T244">ealth condition</text:span><text:span text:style-name="T245"><text:line-break/></text:span><text:span text:style-name="T246">健康狀況</text:span></text:p>
          </table:table-cell>
          <table:table-cell table:style-name="TableCell247" table:number-columns-spanned="4">
            <text:p text:style-name="P248"><text:span text:style-name="T249">□<text:s/></text:span><text:span text:style-name="T250">Excellent<text:s/></text:span><text:span text:style-name="T251"><text:s text:c="4"/></text:span><text:span text:style-name="T252">□</text:span><text:span text:style-name="T253"><text:s/></text:span><text:span text:style-name="T254">Good<text:s/></text:span><text:span text:style-name="T255"><text:s text:c="3"/></text:span><text:span text:style-name="T256">□<text:s/></text:span><text:span text:style-name="T257">Fair<text:s/>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l</text:span><text:span text:style-name="T262">.</text:span><text:span text:style-name="T263"><text:s/></text:span><text:span text:style-name="T264">C</text:span><text:span text:style-name="T265">hronic diseases</text:span><text:span text:style-name="T266"><text:s/></text:span><text:span text:style-name="T267">慢性病</text:span></text:p>
          </table:table-cell>
          <table:table-cell table:style-name="TableCell268" table:number-columns-spanned="4">
            <text:p text:style-name="P269">□ <text:s/>None無<text:s text:c="4"/></text:p>
            <text:p text:style-name="P270">□<text:s/><text:s/>Yes有Please specify請指明: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m</text:span><text:span text:style-name="T275">.<text:s/></text:span><text:span text:style-name="T276">C</text:span><text:span text:style-name="T277">ontact person in case of emergency</text:span><text:span text:style-name="T278"><text:s/></text:span></text:p>
            <text:p text:style-name="P279"><text:span text:style-name="T280"><text:s text:c="2"/></text:span><text:span text:style-name="T281">緊急事件聯絡人</text:span></text:p>
          </table:table-cell>
          <table:table-cell table:style-name="TableCell282" table:number-columns-spanned="4">
            <text:p text:style-name="P283">Name姓名:<text:s text:c="29"/>Relationship<text:s/>關係:</text:p>
            <text:p text:style-name="P284">Address地址:</text:p>
            <text:p text:style-name="P285"><text:span text:style-name="T286">Telephone</text:span><text:span text:style-name="T287"><text:s/></text:span><text:span text:style-name="T288">電話</text:span><text:span text:style-name="T289">:</text:span><text:span text:style-name="T290"><text:s text:c="26"/></text:span><text:span text:style-name="T291">E</text:span><text:span text:style-name="T292">mail<text:s/></text:span><text:span text:style-name="T293">電子</text:span><text:span text:style-name="T294">郵</text:span><text:span text:style-name="T295">件</text:span><text:span text:style-name="T296">:</text:span></text:p>
            <text:p text:style-name="P297">Cell phone<text:s/>手機:</text:p>
          </table:table-cell>
          <table:covered-table-cell/>
          <table:covered-table-cell/>
          <table:covered-table-cell/>
        </table:table-row>
      </table:table>
      <text:p text:style-name="P298"/>
      <text:p text:style-name="P299"/>
      <text:p text:style-name="P300"/>
      <text:soft-page-break/>
      <text:list text:style-name="LFO34" text:continue-numbering="true">
        <text:list-item>
          <text:p text:style-name="P301">Language proficiency語言能力<text:s text:c="15"/>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<text:span text:style-name="T319">L</text:span><text:span text:style-name="T320">anguage proficiency</text:span><text:span text:style-name="T321"><text:s text:c="3"/></text:span><text:span text:style-name="T322">語言能力</text:span></text:p>
          </table:table-cell>
          <table:table-cell table:style-name="TableCell323" table:number-columns-spanned="3">
            <text:p text:style-name="P324">Comprehension</text:p>
            <text:p text:style-name="P325">聽</text:p>
          </table:table-cell>
          <table:covered-table-cell/>
          <table:covered-table-cell/>
          <table:table-cell table:style-name="TableCell326" table:number-columns-spanned="3">
            <text:p text:style-name="P327">Reading</text:p>
            <text:p text:style-name="P328">讀</text:p>
          </table:table-cell>
          <table:covered-table-cell/>
          <table:covered-table-cell/>
          <table:table-cell table:style-name="TableCell329" table:number-columns-spanned="3">
            <text:p text:style-name="P330">Writing</text:p>
            <text:p text:style-name="P331">寫</text:p>
          </table:table-cell>
          <table:covered-table-cell/>
          <table:covered-table-cell/>
          <table:table-cell table:style-name="TableCell332" table:number-columns-spanned="3">
            <text:p text:style-name="P333">Speaking</text:p>
            <text:p text:style-name="P334">說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Excellent</text:span><text:span text:style-name="T340"><text:line-break/></text:span><text:span text:style-name="T341">優</text:span></text:p>
          </table:table-cell>
          <table:table-cell table:style-name="TableCell342">
            <text:p text:style-name="P343">Good良</text:p>
          </table:table-cell>
          <table:table-cell table:style-name="TableCell344">
            <text:p text:style-name="P345">Fair<text:line-break/>可</text:p>
          </table:table-cell>
          <table:table-cell table:style-name="TableCell346">
            <text:p text:style-name="P347"><text:span text:style-name="T348">Excellent</text:span><text:span text:style-name="T349">優</text:span></text:p>
          </table:table-cell>
          <table:table-cell table:style-name="TableCell350">
            <text:p text:style-name="P351">Good良</text:p>
          </table:table-cell>
          <table:table-cell table:style-name="TableCell352">
            <text:p text:style-name="P353">Fair可</text:p>
          </table:table-cell>
          <table:table-cell table:style-name="TableCell354">
            <text:p text:style-name="P355"><text:span text:style-name="T356">Excellent</text:span><text:span text:style-name="T357">優</text:span></text:p>
          </table:table-cell>
          <table:table-cell table:style-name="TableCell358">
            <text:p text:style-name="P359">Good良</text:p>
          </table:table-cell>
          <table:table-cell table:style-name="TableCell360">
            <text:p text:style-name="P361">Fair可</text:p>
          </table:table-cell>
          <table:table-cell table:style-name="TableCell362">
            <text:p text:style-name="P363"><text:span text:style-name="T364">Excellent</text:span><text:span text:style-name="T365">優</text:span></text:p>
          </table:table-cell>
          <table:table-cell table:style-name="TableCell366">
            <text:p text:style-name="P367">Good良</text:p>
          </table:table-cell>
          <table:table-cell table:style-name="TableCell368">
            <text:p text:style-name="P369">Fair<text:line-break/>可</text:p>
          </table:table-cell>
        </table:table-row>
        <table:table-row table:style-name="TableRow370">
          <table:table-cell table:style-name="TableCell371">
            <text:p text:style-name="P372">Chines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English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(Other, please state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list text:style-name="LFO34" text:continue-numbering="true">
        <text:list-item>
          <text:p text:style-name="P451">Education and training教育背景<text:s text:c="3"/><text:s text:c="16"/>Note:<text:s/>Highest<text:s/>diploma<text:s/>only<text:s text:c="10"/>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School<text:s/>name</text:p>
            <text:p text:style-name="P461">學校名稱</text:p>
          </table:table-cell>
          <table:table-cell table:style-name="TableCell462">
            <text:p text:style-name="P463">Subject</text:p>
            <text:p text:style-name="P464">研修領域</text:p>
          </table:table-cell>
          <table:table-cell table:style-name="TableCell465">
            <text:p text:style-name="P466">Qualification</text:p>
            <text:p text:style-name="P467">(Certificate/Diploma/Degree)</text:p>
            <text:p text:style-name="P468">資格</text:p>
          </table:table-cell>
          <table:table-cell table:style-name="TableCell469">
            <text:p text:style-name="P470">Country<text:s/>and<text:s/>place</text:p>
            <text:p text:style-name="P471">地點</text:p>
          </table:table-cell>
          <table:table-cell table:style-name="TableCell472">
            <text:p text:style-name="P473">Year<text:s/>obtained</text:p>
            <text:p text:style-name="P474">取得證書時間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list text:style-name="LFO34" text:continue-numbering="true">
        <text:list-item>
          <text:p text:style-name="P486">References<text:s/>推薦單位<text:s/>(人)<text:s/>資料</text:p>
        </text:list-item>
      </text:list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Name<text:s/>姓名</text:p>
          </table:table-cell>
          <table:table-cell table:style-name="TableCell494">
            <text:p text:style-name="P495"><text:span text:style-name="T496">Position</text:span><text:span text:style-name="T497">職務</text:span></text:p>
          </table:table-cell>
          <table:table-cell table:style-name="TableCell498">
            <text:p text:style-name="P499"><text:span text:style-name="T500">Telephone,<text:s/></text:span><text:span text:style-name="T501">email</text:span><text:span text:style-name="T502"><text:s/>or<text:s/></text:span><text:span text:style-name="T503">m</text:span><text:span text:style-name="T504">ailing<text:s/></text:span><text:span text:style-name="T505">a</text:span><text:span text:style-name="T506">ddress</text:span><text:span text:style-name="T507">電話及</text:span><text:span text:style-name="T508">電</text:span><text:span text:style-name="T509">郵地址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list text:style-name="LFO34" text:continue-numbering="true">
        <text:list-item>
          <text:p text:style-name="P524">Employment/Job<text:s/>experience<text:s/>(use one<text:s/>row<text:s/>for each position)<text:s/>工作經歷</text:p>
        </text:list-item>
      </text:list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Position</text:p>
            <text:p text:style-name="P533">職務</text:p>
          </table:table-cell>
          <table:table-cell table:style-name="TableCell534">
            <text:p text:style-name="P535">Company/Organization</text:p>
            <text:p text:style-name="P536">機構名稱</text:p>
          </table:table-cell>
          <table:table-cell table:style-name="TableCell537">
            <text:p text:style-name="P538">Period of<text:s/>employment<text:line-break/>服務期間</text:p>
          </table:table-cell>
          <table:table-cell table:style-name="TableCell539">
            <text:p text:style-name="P540"><text:s/>Responsibilities<text:s/></text:p>
            <text:p text:style-name="P541">工作說明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soft-page-break/>
      <text:list text:style-name="LFO34" text:continue-numbering="true">
        <text:list-item>
          <text:p text:style-name="P570">Language center and/or<text:s/>university/department which you plan to attend in<text:s/>Taiwan擬就讀之語文中心或∕及大學校院系所</text:p>
        </text:list-item>
      </text:list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University affiliated language center:</text:p>
          </table:table-cell>
        </table:table-row>
        <table:table-row table:style-name="TableRow576">
          <table:table-cell table:style-name="TableCell577">
            <text:p text:style-name="P578">University/college and department:</text:p>
          </table:table-cell>
        </table:table-row>
      </table:table>
      <text:p text:style-name="P579"/>
      <text:soft-page-break/>
      <text:list text:style-name="LFO34" text:continue-numbering="true">
        <text:list-item>
          <text:p text:style-name="P580">RECOMMENDATIONS OF LOCAL AUTHORITY OR ORGANIZATION (e.g. Government Agency, Educational Institute, Think Tank, International Organization, Non-governmental Organization)<text:s/>駐地推薦單位，如駐在國政府機關、教育或研究機構、智庫或非政府組織</text:p>
        </text:list-item>
      </text:list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Comments on<text:s/>applicant: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>Responsible<text:s/>official:<text:s/>Title_______________________ <text:s text:c="2"/>Signature:__________________</text:p>
            <text:p text:style-name="P606"><text:s text:c="19"/>Name:_____________________ <text:s text:c="2"/>Date:_____________________</text:p>
          </table:table-cell>
        </table:table-row>
      </table:table>
      <text:p text:style-name="P607"/>
      <text:soft-page-break/>
      <text:list text:style-name="LFO34" text:continue-numbering="true">
        <text:list-item>
          <text:p text:style-name="P608">Please briefly state your study plan while in Taiwan請簡述在臺讀書計畫</text:p>
        </text:list-item>
      </text:list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</table:table>
      <text:p text:style-name="P629"/>
      <text:soft-page-break/>
      <text:list text:style-name="LFO34" text:continue-numbering="true">
        <text:list-item>
          <text:p text:style-name="P630">DECLARATION:<text:s/>I<text:s/>hereby<text:s/>declare that:<text:s/></text:p>
        </text:list-item>
      </text:list>
      <text:list text:style-name="LFO31" text:continue-numbering="true">
        <text:list-item>
          <text:p text:style-name="P631">The information<text:s/>I have provided<text:s/>in this document is true and accurate. I understand that any false information will disqualify me from the program, even<text:s/>if<text:s/>it is<text:s/>already<text:s/>in progress.</text:p>
        </text:list-item>
        <text:list-item>
          <text:p text:style-name="P632">I am not suffering from any serious disease and am not hindered by any illness or disability.</text:p>
        </text:list-item>
        <text:list-item>
          <text:p text:style-name="P633">I am neither<text:s/>an<text:s/>ROC<text:s/>national, nor an overseas compatriot of the ROC.</text:p>
        </text:list-item>
        <text:list-item>
          <text:p text:style-name="P634">I am<text:s/>not<text:s/>currently<text:s/>undertaking studies in Taiwan<text:s/>at<text:s/>the same educational level<text:s/>as the<text:s/>scholarship<text:s/>type<text:s/>for which I am applying.</text:p>
        </text:list-item>
        <text:list-item>
          <text:p text:style-name="P635">I am not<text:s/>applying for this scholarship as<text:s/>an exchange student<text:s/>through<text:s/>an<text:s/>agreement<text:s/>signed<text:s/>between<text:s/>an<text:s/>educational<text:s/>institution<text:s/>in<text:s/>Taiwan<text:s/>and<text:s/>an educational institution outside of Taiwan.</text:p>
        </text:list-item>
        <text:list-item>
          <text:p text:style-name="P636">I consent<text:s/>to<text:s/>the information provided in this<text:s/>application<text:s/>form<text:s/>being made<text:s/>available to ROC government<text:s/>agencies<text:s/>for scholarship-related matters<text:s/>once I become a Taiwan Scholarship recipient.</text:p>
        </text:list-item>
      </text:list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Applicant’s<text:s/>signature <text:s text:c="33"/></text:p>
            <text:p text:style-name="P642"/>
            <text:p text:style-name="P643">Date <text:s text:c="35"/></text:p>
            <text:p text:style-name="P644"><text:span text:style-name="T645"><text:s text:c="46"/></text:span><text:span text:style-name="T646"><text:s text:c="8"/></text:span><text:span text:style-name="T647"><text:s/>_____<text:s/></text:span><text:span text:style-name="T648">／</text:span><text:span text:style-name="T649">_____</text:span><text:span text:style-name="T650"><text:s/></text:span><text:span text:style-name="T651">／</text:span><text:span text:style-name="T652">_____</text:span></text:p>
            <text:p text:style-name="P653"><text:span text:style-name="T654"><text:s text:c="55"/></text:span><text:span text:style-name="T655">Day<text:s/></text:span><text:span text:style-name="T656">日／</text:span><text:span text:style-name="T657">Month<text:s/></text:span><text:span text:style-name="T658">月／</text:span><text:span text:style-name="T659">Year<text:s/></text:span><text:span text:style-name="T660">年</text:span></text:p>
          </table:table-cell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tyle="normal" style:font-style-asian="normal" fo:font-size="14pt" style:font-size-asian="14pt"/>
    </style:style>
    <style:style style:name="WW_CharLFO5LVL1" style:family="text">
      <style:text-properties fo:font-weight="bold" style:font-weight-asian="bold" fo:font-style="normal" style:font-style-asian="normal" fo:font-size="14pt" style:font-size-asian="14pt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fo:font-weight="bold" style:font-weight-asian="bold" fo:font-style="normal" style:font-style-asian="normal" fo:font-size="12pt" style:font-size-asian="12pt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-asian="標楷體" style:text-scale="100%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新細明體" style:font-name-asian="新細明體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style:font-name="Wingdings" fo:font-size="12pt" style:font-size-asian="12pt"/>
    </style:style>
    <style:style style:name="WW_CharLFO28LVL1" style:family="text">
      <style:text-properties style:font-name="新細明體" style:font-name-asian="新細明體" style:font-name-complex="Times New Roman" style:text-scale="90%" fo:font-size="12pt" style:font-size-asian="1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style:text-scale="90%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style:text-scale="90%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style:text-scale="90%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number text:level="1" text:style-name="WW_CharLFO5LVL1" style:num-suffix=". " style:num-format="1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in" text:min-label-width="0.2951in"/>
      </text:list-level-style-number>
    </text:list-style>
    <text:list-style style:name="LFO7">
      <text:list-level-style-number text:level="1" text:style-name="WW_CharLFO7LVL1" style:num-prefix="1." style:num-suffix=" " style:num-format="1" text:start-value="5">
        <style:list-level-properties text:space-before="0.1666in" text:min-label-width="0.2951in"/>
      </text:list-level-style-number>
    </text:list-style>
    <text:list-style style:name="LFO8">
      <text:list-level-style-number text:level="1" text:style-name="WW_CharLFO8LVL1" style:num-suffix=". " style:num-format="1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2083in"/>
      </text:list-level-style-number>
    </text:list-style>
    <text:list-style style:name="LFO11">
      <text:list-level-style-bullet text:level="1" text:style-name="WW_CharLFO11LVL1" text:bullet-char="□">
        <style:list-level-properties text:space-before="0.9972in" text:min-label-width="0.1666in"/>
        <style:text-properties style:font-name="標楷體"/>
      </text:list-level-style-bullet>
    </text:list-style>
    <text:list-style style:name="LFO12">
      <text:list-level-style-number text:level="1" style:num-suffix="." style:num-format="1" text:start-value="6">
        <style:list-level-properties text:space-before="0.039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4">
      <text:list-level-style-number text:level="1" style:num-suffix="." style:num-format="1">
        <style:list-level-properties text:space-before="0.1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395in" text:min-label-width="0.1916in"/>
      </text:list-level-style-number>
    </text:list-style>
    <text:list-style style:name="LFO20">
      <text:list-level-style-bullet text:level="1" text:style-name="WW_CharLFO20LVL1" text:bullet-char="○">
        <style:list-level-properties text:space-before="0.2562in" text:min-label-width="0.25in"/>
        <style:text-properties style:font-name="新細明體"/>
      </text:list-level-style-bullet>
    </text:list-style>
    <text:list-style style:name="LFO21">
      <text:list-level-style-bullet text:level="1" text:style-name="WW_CharLFO21LVL1" text:bullet-char="□">
        <style:list-level-properties text:space-before="0.2562in" text:min-label-width="0.15in"/>
        <style:text-properties style:font-name="標楷體"/>
      </text:list-level-style-bullet>
    </text:list-style>
    <text:list-style style:name="LFO2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47in" text:min-label-width="0.25in"/>
      </text:list-level-style-number>
      <text:list-level-style-number text:level="3" style:num-format="1" text:display-levels="3">
        <style:list-level-properties text:space-before="0.6694in" text:min-label-width="0.5in"/>
      </text:list-level-style-number>
      <text:list-level-style-number text:level="4" style:num-format="1" text:display-levels="4">
        <style:list-level-properties text:space-before="1.0041in" text:min-label-width="0.75in"/>
      </text:list-level-style-number>
      <text:list-level-style-number text:level="5" style:num-format="1" text:display-levels="5">
        <style:list-level-properties text:space-before="1.3388in" text:min-label-width="0.75in"/>
      </text:list-level-style-number>
      <text:list-level-style-number text:level="6" style:num-format="1" text:display-levels="6">
        <style:list-level-properties text:space-before="1.6736in" text:min-label-width="1in"/>
      </text:list-level-style-number>
      <text:list-level-style-number text:level="7" style:num-format="1" text:display-levels="7">
        <style:list-level-properties text:space-before="2.0083in" text:min-label-width="1in"/>
      </text:list-level-style-number>
      <text:list-level-style-number text:level="8" style:num-format="1" text:display-levels="8">
        <style:list-level-properties text:space-before="2.343in" text:min-label-width="1.25in"/>
      </text:list-level-style-number>
      <text:list-level-style-number text:level="9" style:num-format="1" text:display-levels="9">
        <style:list-level-properties text:space-before="2.6777in" text:min-label-width="1.25in"/>
      </text:list-level-style-number>
    </text:list-style>
    <text:list-style style:name="LFO23">
      <text:list-level-style-bullet text:level="1" text:style-name="WW_CharLFO23LVL1" text:bullet-char="□">
        <style:list-level-properties text:space-before="0.1562in" text:min-label-width="0.1916in"/>
        <style:text-properties style:font-name="標楷體"/>
      </text:list-level-style-bullet>
    </text:list-style>
    <text:list-style style:name="LFO24">
      <text:list-level-style-bullet text:level="1" text:style-name="WW_CharLFO24LVL1" text:bullet-char="□">
        <style:list-level-properties text:space-before="0.1562in" text:min-label-width="0.1416in"/>
        <style:text-properties style:font-name="標楷體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3333in" text:min-label-width="0.1562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306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90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23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56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90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23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56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90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23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31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152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5909in" fo:margin-left="1.1812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Book Antiqua" fo:font-weight="bold" style:font-weight-asian="bold"/>
    </style:style>
    <style:style style:name="T6" style:parent-style-name="頁碼" style:family="text">
      <style:text-properties style:font-name="Book Antiqua" fo:font-weight="bold" style:font-weight-asian="bold"/>
    </style:style>
    <style:style style:name="T7" style:parent-style-name="頁碼" style:family="text">
      <style:text-properties style:font-name="Book Antiqua" fo:font-weight="bold" style:font-weight-asian="bold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-<text:s/></text:span><text:span text:style-name="T6"><text:page-number text:fixed="false">2</text:page-number></text:span><text:span text:style-name="T7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 FOR THE MOFA TAIWAN SCHOLARSHIP</dc:title>
    <meta:initial-creator>MOFA</meta:initial-creator>
    <dc:creator>SCWU</dc:creator>
    <meta:creation-date>2020-01-21T20:23:00Z</meta:creation-date>
    <dc:date>2020-01-21T20:23:00Z</dc:date>
    <meta:print-date>2012-01-13T20:07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09" meta:character-count="4746" meta:row-count="33" meta:non-whitespace-character-count="4046"/>
  </office:meta>
</office:document-meta>
</file>